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onsgegevens die wij verwerken</text:p>
      <text:p text:style-name="Standard">barbecueguru.nl verwerkt je persoonsgegevens doordat je gebruik maakt van onze diensten en/of omdat je deze gegevens zelf aan ons verstrekt. Hieronder vind</text:p>
      <text:p text:style-name="Standard">je een overzicht van de persoonsgegevens die wij verwerken:</text:p>
      <text:p text:style-name="Standard">- Voor- en achternaam</text:p>
      <text:p text:style-name="Standard">- Adresgegevens</text:p>
      <text:p text:style-name="Standard">- Telefoonnummer</text:p>
      <text:p text:style-name="Standard">- E-mailadres</text:p>
      <text:p text:style-name="Standard">- Overige persoonsgegevens die je actief verstrekt bijvoorbeeld door een profiel op deze website aan te maken, in correspondentie en telefonisch</text:p>
      <text:p text:style-name="Standard">- Gegevens over jouw activiteiten op onze website</text:p>
      <text:p text:style-name="Standard">- Gegevens over jouw surfgedrag over verschillende websites heen (bijvoorbeeld omdat dit bedrijf onderdeel is van een advertentienetwerk)</text:p>
      <text:p text:style-name="Standard">- Bankrekeningnummer</text:p>
      <text:p text:style-name="Standard">Persoonsgegevens die wij verwerken</text:p>
      <text:p text:style-name="Standard">barbecueguru.nl verwerkt geen persoonsgegevens omdat op onze site geen persoonsgegevens achter gelaten kunnen worden. Ook gebruiken we geen social</text:p>
      <text:p text:style-name="Standard">media plugins.</text:p>
      <text:p text:style-name="Standard">Bijzondere en/of gevoelige persoonsgegevens die wij verwerken</text:p>
      <text:p text:style-name="Standard">barbecueguru.nl verwerkt de volgende bijzondere en/of gevoelige persoonsgegevens van jou:</text:p>
      <text:p text:style-name="Standard">Bijzondere en/of gevoelige persoonsgegevens die wij verwerken</text:p>
      <text:p text:style-name="Standard">Onze website en/of dienst heeft niet de intentie gegevens te verzamelen over websitebezoekers die jonger zijn dan 16 jaar. Tenzij ze toestemming hebben van</text:p>
      <text:p text:style-name="Standard">ouders of voogd. We kunnen echter niet controleren of een bezoeker ouder dan 16 is. Wij raden ouders dan ook aan betrokken te zijn bij de online activiteiten</text:p>
      <text:p text:style-name="Standard">van hun kinderen, om zo te voorkomen dat er gegevens over kinderen verzameld worden zonder ouderlijke toestemming. Als je er van overtuigd bent dat wij</text:p>
      <text:p text:style-name="Standard"><text:soft-page-break/>zonder die toestemming persoonlijke gegevens hebben verzameld over een minderjarige, neem dan contact met ons op via contact@barbecueguru.nl, dan</text:p>
      <text:p text:style-name="Standard">verwijderen wij deze informatie.</text:p>
      <text:p text:style-name="Standard">Met welk doel en op basis van welke grondslag wij persoonsgegevens verwerken</text:p>
      <text:p text:style-name="Standard">barbecueguru.nl verwerkt jouw persoonsgegevens voor de volgende doelen:</text:p>
      <text:p text:style-name="Standard">- Het afhandelen van jouw betaling</text:p>
      <text:p text:style-name="Standard">- Verzenden van onze nieuwsbrief en/of reclamefolder</text:p>
      <text:p text:style-name="Standard">- Je de mogelijkheid te bieden een account aan te maken</text:p>
      <text:p text:style-name="Standard">- Om goederen en diensten bij je af te leveren</text:p>
      <text:p text:style-name="Standard">- barbecueguru.nl analyseert jouw gedrag op de website om daarmee de website te verbeteren en het aanbod van producten en diensten af te stemmen op jouw</text:p>
      <text:p text:style-name="Standard">voorkeuren.</text:p>
      <text:p text:style-name="Standard">Geautomatiseerde besluitvorming</text:p>
      <text:p text:style-name="Standard">barbecueguru.nl neemt #responsibility op basis van geautomatiseerde verwerkingen besluiten over zaken die (aanzienlijke) gevolgen kunnen hebben voor</text:p>
      <text:p text:style-name="Standard">personen. Het gaat hier om besluiten die worden genomen door computerprogramma's of -systemen, zonder dat daar een mens (bijvoorbeeld een medewerker</text:p>
      <text:p text:style-name="Standard">van barbecueguru.nl) tussen zit. barbecueguru.nl gebruikt de volgende computerprogramma's of -systemen: #use_explanation</text:p>
      <text:p text:style-name="Standard">Hoe lang we persoonsgegevens bewaren</text:p>
      <text:p text:style-name="Standard">barbecueguru.nl bewaart je persoonsgegevens niet langer dan strikt nodig is om de doelen te realiseren waarvoor je gegevens worden verzameld. Wij hanteren</text:p>
      <text:p text:style-name="Standard">de volgende bewaartermijnen voor de volgende (categorieën) van persoonsgegevens: #retention_period</text:p>
      <text:p text:style-name="Standard">Delen van persoonsgegevens met derden</text:p>
      <text:p text:style-name="Standard">Delen van persoonsgegevens met derden</text:p>
      <text:p text:style-name="Standard">barbecueguru.nl deelt jouw persoonsgegevens met verschillende derden als dit noodzakelijk is voor het uitvoeren van de overeenkomst en om te voldoen aan</text:p>
      <text:p text:style-name="Standard">een eventuele wettelijke verplichting. Met bedrijven die je gegevens verwerken in onze opdracht, sluiten wij een verwerkersovereenkomst om te zorgen voor</text:p>
      <text:p text:style-name="Standard"><text:soft-page-break/>eenzelfde niveau van beveiliging en vertrouwelijkheid van jouw gegevens. barbecueguru.nl blijft verantwoordelijk voor deze verwerkingen. Daarnaast verstrekt</text:p>
      <text:p text:style-name="Standard">barbecueguru.nl jouw persoonsgegevens aan andere derden. Dit doen wij alleen met jouw nadrukkelijke toestemming. [voeg hier een tabel toe met: de categorie</text:p>
      <text:p text:style-name="Standard">waar derde toe behoort, naam en jurisdictie, doel en welke gegevens.]</text:p>
      <text:p text:style-name="Standard">Delen van persoonsgegevens met derden</text:p>
      <text:p text:style-name="Standard">barbecueguru.nl verstrekt uitsluitend aan derden en alleen als dit nodig is voor de uitvoering van onze overeenkomst met jou of om te voldoen aan een wettelijke</text:p>
      <text:p text:style-name="Standard">verplichting.</text:p>
      <text:p text:style-name="Standard">Cookies, of vergelijkbare technieken, die wij gebruiken</text:p>
      <text:p text:style-name="Standard">barbecueguru.nl gebruikt alleen technische en functionele cookies. En analytische cookies die geen inbreuk maken op je privacy. Een cookie is een klein</text:p>
      <text:p text:style-name="Standard">tekstbestand dat bij het eerste bezoek aan deze website wordt opgeslagen op jouw computer, tablet of smartphone. De cookies die wij gebruiken zijn</text:p>
      <text:p text:style-name="Standard">noodzakelijk voor de technische werking van de website en jouw gebruiksgemak. Ze zorgen ervoor dat de website naar behoren werkt en onthouden bijvoorbeeld</text:p>
      <text:p text:style-name="Standard">jouw voorkeursinstellingen. Ook kunnen wij hiermee onze website optimaliseren. Je kunt je afmelden voor cookies door je internetbrowser zo in te stellen dat</text:p>
      <text:p text:style-name="Standard">deze geen cookies meer opslaat. Daarnaast kun je ook alle informatie die eerder is opgeslagen via de instellingen van je browser verwijderen.</text:p>
      <text:p text:style-name="Standard">Cookies, of vergelijkbare technieken, die wij gebruiken</text:p>
      <text:p text:style-name="Standard">barbecueguru.nl gebruikt functionele, analytische en tracking cookies. Een cookie is een klein tekstbestand dat bij het eerste bezoek aan deze website wordt</text:p>
      <text:p text:style-name="Standard">opgeslagen in de browser van je computer, tablet of smartphone. barbecueguru.nl gebruikt cookies met een puur technische functionaliteit. Deze zorgen ervoor</text:p>
      <text:p text:style-name="Standard">dat de website naar behoren werkt en dat bijvoorbeeld jouw voorkeursinstellingen onthouden worden. Deze cookies worden ook gebruikt om de website goed te</text:p>
      <text:p text:style-name="Standard">laten werken en deze te kunnen optimaliseren. Daarnaast plaatsen we cookies die jouw surfgedrag bijhouden zodat we op maat gemaakte content en</text:p>
      <text:p text:style-name="Standard">advertenties kunnen aanbieden. Bij jouw eerste bezoek aan onze website hebben wij je al geïnformeerd over deze cookies en hebben we je toestemming</text:p>
      <text:p text:style-name="Standard">gevraagd voor het plaatsen ervan. Je kunt je afmelden voor cookies door je internetbrowser zo in te stellen dat deze geen cookies meer opslaat. Daarnaast kun</text:p>
      <text:p text:style-name="Standard">je ook alle informatie die eerder is opgeslagen via de instellingen van je browser verwijderen. Zie voor een toelichting:</text:p>
      <text:p text:style-name="Standard">https://veiliginternetten.nl/themes/situatie/cookies-wat-zijn-het-en-wat-doe-ik-ermee/</text:p>
      <text:p text:style-name="Standard"><text:soft-page-break/>Cookies, of vergelijkbare technieken, die wij gebruiken</text:p>
      <text:p text:style-name="Standard">barbecueguru.nl gebruikt geen cookies of vergelijkbare technieken.</text:p>
      <text:p text:style-name="Standard">Gegevens inzien, aanpassen of verwijderen</text:p>
      <text:p text:style-name="Standard">Je hebt het recht om je persoonsgegevens in te zien, te corrigeren of te verwijderen. Dit kun je zelf doen via de persoonlijke instellingen van jouw account.</text:p>
      <text:p text:style-name="Standard">Daarnaast heb je het recht om je eventuele toestemming voor de gegevensverwerking in te trekken of bezwaar te maken tegen de verwerking van jouw</text:p>
      <text:p text:style-name="Standard">persoonsgegevens door ons bedrijf en heb je het recht op gegevensoverdraagbaarheid. Dat betekent dat je bij ons een verzoek kan indienen om de</text:p>
      <text:p text:style-name="Standard">persoonsgegevens die wij van jou beschikken in een computerbestand naar jou of een ander, door jou genoemde organisatie, te sturen. Wil je gebruik maken</text:p>
      <text:p text:style-name="Standard">van je recht op bezwaar en/of recht op gegevensoverdraagbaarheid of heb je andere vragen/opmerkingen over de gegevensverwerking, stuur dan een</text:p>
      <text:p text:style-name="Standard">gespecificeerd verzoek naar contact@barbecueguru.nl. Om er zeker van te zijn dat het verzoek tot inzage door jou is gedaan, vragen wij jou een kopie van je</text:p>
      <text:p text:style-name="Standard">identiteitsbewijs bij het verzoek mee te sturen. Maak in deze kopie je pasfoto, MRZ (machine readable zone, de strook met nummers onderaan het paspoort),</text:p>
      <text:p text:style-name="Standard">paspoortnummer en Burgerservicenummer (BSN) zwart. Dit ter bescherming van je privacy. barbecueguru.nl zal zo snel mogelijk, maar in ieder geval binnen vier</text:p>
      <text:p text:style-name="Standard">weken, op jouw verzoek reageren. barbecueguru.nl wil je er tevens op wijzen dat je de mogelijkheid hebt om een klacht in te dienen bij de nationale</text:p>
      <text:p text:style-name="Standard">toezichthouder, de Autoriteit Persoonsgegevens. Dat kan via de volgende link:</text:p>
      <text:p text:style-name="Standard">https://autoriteitpersoonsgegevens.nl/nl/contact-met-de-autoriteit-persoonsgegevens/tip-ons</text:p>
      <text:p text:style-name="Standard">Gegevens inzien, aanpassen of verwijderen</text:p>
      <text:p text:style-name="Standard">Je hebt het recht om je persoonsgegevens in te zien, te corrigeren of te verwijderen. Daarnaast heb je het recht om je eventuele toestemming voor de</text:p>
      <text:p text:style-name="Standard">gegevensverwerking in te trekken of bezwaar te maken tegen de verwerking van jouw persoonsgegevens door barbecueguru.nl en heb je het recht op</text:p>
      <text:p text:style-name="Standard">gegevensoverdraagbaarheid. Dat betekent dat je bij ons een verzoek kan indienen om de persoonsgegevens die wij van jou beschikken in een computerbestand</text:p>
      <text:p text:style-name="Standard">naar jou of een ander, door jou genoemde organisatie, te sturen. Je kunt een verzoek tot inzage, correctie, verwijdering, gegevensoverdraging van je</text:p>
      <text:p text:style-name="Standard">persoonsgegevens of verzoek tot intrekking van je toestemming of bezwaar op de verwerking van jouw persoonsgegevens sturen naar</text:p>
      <text:p text:style-name="Standard">contact@barbecueguru.nl. Om er zeker van te zijn dat het verzoek tot inzage door jou is gedaan, vragen wij jou een kopie van je identiteitsbewijs met het verzoek</text:p>
      <text:p text:style-name="Standard"><text:soft-page-break/>mee te sturen. Maak in deze kopie je pasfoto, MRZ (machine readable zone, de strook met nummers onderaan het paspoort), paspoortnummer en</text:p>
      <text:p text:style-name="Standard">Burgerservicenummer (BSN) zwart. Dit ter bescherming van je privacy. We reageren zo snel mogelijk, maar binnen vier weken, op jouw verzoek .</text:p>
      <text:p text:style-name="Standard">barbecueguru.nl wil je er tevens op wijzen dat je de mogelijkheid hebt om een klacht in te dienen bij de nationale toezichthouder, de Autoriteit Persoonsgegevens.</text:p>
      <text:p text:style-name="Standard">Dat kan via de volgende link: https://autoriteitpersoonsgegevens.nl/nl/contact-met-de-autoriteit-persoonsgegevens/tip-ons</text:p>
      <text:p text:style-name="Standard">Hoe wij persoonsgegevens beveiligen</text:p>
      <text:p text:style-name="Standard">barbecueguru.nl neemt de bescherming van jouw gegevens serieus en neemt passende maatregelen om misbruik, verlies, onbevoegde toegang, ongewenste</text:p>
      <text:p text:style-name="Standard">openbaarmaking en ongeoorloofde wijziging tegen te gaan. Als jij het idee hebt dat jouw gegevens toch niet goed beveiligd zijn of er aanwijzingen zijn van</text:p>
      <text:p text:style-name="Standard">misbruik, neem dan contact op met onze klantenservice of via contact@barbecueguru.nl</text:p>
      <text:p text:style-name="Standard">Hoe wij persoonsgegevens beveiligen</text:p>
      <text:p text:style-name="Standard">barbecueguru.nl neemt de bescherming van jouw gegevens serieus en neemt passende maatregelen om misbruik, verlies, onbevoegde toegang, ongewenste</text:p>
      <text:p text:style-name="Standard">openbaarmaking en ongeoorloofde wijziging tegen te gaan. Als jij het idee hebt dat jouw gegevens toch niet goed beveiligd zijn of er zijn aanwijzingen van</text:p>
      <text:p text:style-name="Standard">misbruik, neem dan contact op met onze klantenservice of via contact@barbecueguru.nl. barbecueguru.nl heeft de volgende maatregelen genomen om jouw</text:p>
      <text:p text:style-name="Standard">persoonsgegevens te beveiligen: [voeg hier eventueel andere maatregelen die je neemt aan toe]</text:p>
      <text:p text:style-name="Standard">- Beveiligingssoftware, zoals een virusscanner en firewall.</text:p>
      <text:p text:style-name="Standard">- TLS (voorheen SSL) Wij versturen jouw gegevens via een beveiligde internetverbinding. Dit kun je zien aan de adresbalk 'https' en het hangslotje in de</text:p>
      <text:p text:style-name="Standard">adresbalk.</text:p>
      <text:p text:style-name="Standard">- DKIM, SPF en DMARC zijn drie internetstandaarden die wij gebruiken om te voorkomen dat jij uit onze naam e-mails ontvangt die virussen bevatten, spam zijn</text:p>
      <text:p text:style-name="Standard">of bedoelt zijn om persoonlijke (inlog)gegevens te bemachtigen.</text:p>
      <text:p text:style-name="Standard">-DNSSEC is een extra beveiliging (aanvullend op DNS) voor het omzetten van een domeinnaam (#company_website) naar het hieraan gekoppelde IP-adres</text:p>
      <text:p text:style-name="Standard">(servernaam); het wordt voorzien van een digitale handtekening. Je kunt die handtekening automatisch laten controleren. Op die manier voorkomen wij dat je</text:p>
      <text:p text:style-name="Standard">omgeleid wordt naar een vals IP-adres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4" meta:word-count="1548" meta:character-count="10810" meta:non-whitespace-character-count="9366"/>
    <meta:generator>LibreOfficeDev/6.0.5.2$Linux_X86_64 LibreOffice_project/</meta:generator>
  </office:meta>
</office:document-meta>
</file>